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Text_20_body">
      <style:text-properties fo:font-size="18pt" style:font-size-asian="18pt" style:font-size-complex="18pt"/>
    </style:style>
    <style:style style:name="P4" style:family="paragraph" style:parent-style-name="Text_20_body" style:list-style-name="L2">
      <style:text-properties fo:font-size="18pt" style:font-size-asian="18pt" style:font-size-complex="18pt"/>
    </style:style>
    <style:style style:name="P5" style:family="paragraph" style:parent-style-name="Text_20_body" style:list-style-name="L3">
      <style:text-properties fo:font-size="18pt" style:font-size-asian="18pt" style:font-size-complex="18pt"/>
    </style:style>
    <style:style style:name="P6" style:family="paragraph" style:parent-style-name="Text_20_body" style:list-style-name="L3"/>
    <style:style style:name="P7" style:family="paragraph" style:parent-style-name="Standard" style:list-style-name="L1">
      <style:text-properties fo:font-size="18pt" style:font-size-asian="18pt" style:font-size-complex="18pt"/>
    </style:style>
    <style:style style:name="P8" style:family="paragraph" style:parent-style-name="Standard" style:list-style-name="L2">
      <style:text-properties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style:font-name="Times New Roman" fo:font-size="18pt" fo:letter-spacing="normal" fo:font-style="normal" fo:font-weight="normal" style:font-size-asian="18pt" style:font-size-complex="18pt"/>
    </style:style>
    <style:style style:name="T3" style:family="text">
      <style:text-properties style:font-name="Times New Roman" fo:font-size="18pt" style:font-size-asian="18pt" style:font-size-complex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rchi-box 8: KALEJDOSKOP - <text:s/>PLAN WYDARZEŃ</text:p>
      <text:p text:style-name="P2"/>
      <text:list xml:id="list6268408190796290969" text:style-name="L1">
        <text:list-item>
          <text:p text:style-name="P7">każdy lipcowy i sierpniowy poniedziałek w godz. 17.30-18.30 JOGA na skwerze przed Muzeum Architektury -prowadzenie <text:tab/>Oliwia Misztur. START 2/07/2018;</text:p>
        </text:list-item>
      </text:list>
      <text:p text:style-name="P2"/>
      <text:list xml:id="list7425145108128150632" text:style-name="L2">
        <text:list-item>
          <text:p text:style-name="P8">06.07.2018 r. set audiowizualny – Vj Emiko i Rafał Kwiecień</text:p>
          <text:p text:style-name="P8">start o godzinie 20.00 - wizualizacje wyświetlane na ekranach umieszczonych na instalacji Archi-boxu połączone z muzyką miksowaną na żywo;</text:p>
          <text:p text:style-name="P8"/>
        </text:list-item>
        <text:list-item>
          <text:p text:style-name="P4">6.07. 2018 godz. 15.00 -17.00 Radio LUZ- dj + transmisja na żywo;</text:p>
        </text:list-item>
      </text:list>
      <text:p text:style-name="P1"/>
      <text:list xml:id="list43580411" text:continue-numbering="true" text:style-name="L2">
        <text:list-item>
          <text:p text:style-name="P4">7.07.2018 od godz. 10.00 - Dzień Wydziału Architektury Politechniki Wrocławskiej -wykłady, warsztaty</text:p>
          <text:p text:style-name="P4"/>
        </text:list-item>
        <text:list-item>
          <text:p text:style-name="P4">21.07. 2018 od godz. 12.00 Dzień kubański - jedzenie, muzyka</text:p>
          <text:p text:style-name="P4"/>
        </text:list-item>
        <text:list-item>
          <text:p text:style-name="P4">27. 07. 2018 - <text:s/>koncert zespołu TrzyMaj (trio, muzyka klasyczna)</text:p>
          <text:p text:style-name="P4"/>
        </text:list-item>
        <text:list-item>
          <text:p text:style-name="P4">MIASTOmovie (3 środy) w sierpniu - pokazy filmowe</text:p>
        </text:list-item>
      </text:list>
      <text:p text:style-name="P1"/>
      <text:p text:style-name="P1">Wydarzenia w toku (jeszcze bez konkretnej daty):</text:p>
      <text:p text:style-name="P1"/>
      <text:list xml:id="list3313085041722773008" text:style-name="L3">
        <text:list-item>
          <text:p text:style-name="P5">Wojtek Furmaniak (dzienna edycja Techno Afrika + afrykańskie jedzenie) - sierpień</text:p>
          <text:p text:style-name="P5"/>
        </text:list-item>
        <text:list-item>
          <text:p text:style-name="P5"><text:soft-page-break/>Gastro nocki + prezentacja wrocławskich restauracji oraz cykl niedzielnych śniadań</text:p>
          <text:p text:style-name="P5"/>
        </text:list-item>
        <text:list-item>
          <text:p text:style-name="P5">event związany z ludźmi z BIKE days festiwal;</text:p>
          <text:p text:style-name="P5"/>
        </text:list-item>
        <text:list-item>
          <text:p text:style-name="P5">Rap Szalet (bardziej kameralne wydanie cyklicznej imprezy <text:s/>z muzyką i dj'ami na żywo)</text:p>
          <text:p text:style-name="P5"/>
        </text:list-item>
        <text:list-item>
          <text:p text:style-name="P5">performance/sztuki wizualne - Anna Herbut (IP STUDIO)</text:p>
          <text:p text:style-name="P5"/>
        </text:list-item>
        <text:list-item>
          <text:p text:style-name="P5">Tomek Wójtowicz z TAMKI - muzyka na żywo</text:p>
          <text:p text:style-name="P5"/>
        </text:list-item>
        <text:list-item>
          <text:p text:style-name="P5">Full moon gonging - sesja z Majkiem z Kalaczakry</text:p>
          <text:p text:style-name="P5"/>
        </text:list-item>
        <text:list-item>
          <text:p text:style-name="P5">debaty/dyskusje: 1. o plastyce miasta, 2. o zwierzętach w miejscach publicznych</text:p>
          <text:p text:style-name="P5"/>
        </text:list-item>
        <text:list-item>
          <text:p text:style-name="P5">warsztaty: 1. fotograficzne, 2. z Robertą Czarnecką-Ziołowy parapet/balkon - liście po których drętwieje język, owoce zmieniające smak potraw, jadalne chryzantemy? Malwy o jadalnych liściach? Roślinny „botoks”, 3. KAPUKAPKI -centrum rozwoju dla dzieci</text:p>
        </text:list-item>
        <text:list-item>
          <text:p text:style-name="P6"><text:span text:style-name="T1">koncert zespołu</text:span><text:span text:style-name="T3"> </text:span><text:span text:style-name="T2">rain o'clock</text:span></text:p>
          <text:p text:style-name="P5"/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2T12:07:53.36</meta:creation-date>
    <dc:date>2018-07-03T23:37:03.18</dc:date>
    <meta:editing-duration>PT11M1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20" meta:word-count="244" meta:character-count="1582"/>
  </office:meta>
</office:document-meta>
</file>